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 style:master-page-name="">
      <style:paragraph-properties fo:margin-left="1.27cm" fo:margin-right="0cm" fo:text-align="justify" style:justify-single-word="false" fo:text-indent="-0.979cm" style:auto-text-indent="false" style:page-number="auto"/>
      <style:text-properties style:font-name="Calibri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paragraph-properties fo:margin-left="1.27cm" fo:margin-right="0cm" fo:text-align="justify" style:justify-single-word="false" fo:text-indent="-0.979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1.27cm" fo:margin-right="0cm" fo:text-align="justify" style:justify-single-word="false" fo:text-indent="-0.97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1.27cm" fo:margin-right="0cm" fo:text-align="justify" style:justify-single-word="false" fo:text-indent="-0.979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<text:tab/>X TURNIEJU W KRĘGLARSTWIE KLASYCZNYM </text:p>
      <text:p text:style-name="P1">O TYTUŁ KLUBU TSKK „JEDNOŚĆ” KOŚCIAN RZUTY KRÓLEWSKIE </text:p>
      <text:p text:style-name="P1">GOSTYŃ 08.12.2024r.</text:p>
      <text:p text:style-name="P1"/>
      <text:list xml:id="list7735304519741540916" text:style-name="L1">
        <text:list-item>
          <text:p text:style-name="P4">Cel rozgrywek -</text:p>
          <text:p text:style-name="P6">Popularyzacja kręglarstwa sportowego wśród członków klubu TSKK „Jedność” Kościan - Indywidualny Turniej w kręglarstwie klasycznym <text:s/>- rozgrywki klubowe TSKK „Jedność Kościan w kategoriach kobiet, mężczyzn, młodzików i dzieci.</text:p>
        </text:list-item>
        <text:list-item>
          <text:p text:style-name="P10">Termin i miejsce</text:p>
          <text:p text:style-name="P11">Turniej odbędzie się na torach kręgielni OsiR w Gostyniu przy ul. Strzeleckiej 27 w dniu 08.12.2024r. Od godz. 10.00</text:p>
        </text:list-item>
        <text:list-item>
          <text:p text:style-name="P13">Indywidualny udział zawodników</text:p>
          <text:p text:style-name="P11">Indywidualne zgłoszenia w kategoriach kobiet, mężczyzn, młodzików, dzieci i żaków do dnia 06.12.2024r.</text:p>
        </text:list-item>
        <text:list-item>
          <text:p text:style-name="P12">System Rozgrywek</text:p>
          <text:p text:style-name="P8">Turniej rozgrywany będzie <text:s/>typowo rekreacyjnie do pełnej „9”</text:p>
        </text:list-item>
      </text:list>
      <text:list xml:id="list6316905273485420626" text:style-name="L2">
        <text:list-item>
          <text:p text:style-name="P9">Kategoria dzieci – 60 rzutów <text:s/>- zmiana torów po 30 rzutach/30x2/, małe kule. <text:s/>Rzuty ważne poprzedzone dwoma rzutami próbnymi.</text:p>
        </text:list-item>
        <text:list-item>
          <text:p text:style-name="P9">Kategoria żaków – 30 rzutów - <text:s/>zmiana torów po 15 rzutach/15x2/, małe kule. <text:s/>Rzuty ważne poprzedzone dwoma rzutami próbnymi</text:p>
        </text:list-item>
        <text:list-item>
          <text:p text:style-name="P9">Kategoria młodzików <text:s/>- 60 rzutów – zmiana torów po 30 rzutach /30x2/. Rzuty ważne będą poprzedzone dwoma rzutami próbnymi.</text:p>
        </text:list-item>
        <text:list-item>
          <text:p text:style-name="P9">Kategoria kobiet i mężczyzn <text:s/>- <text:s/>60 rzutów –zmiana torów po 30 rzutach/30x2/ Rzuty ważne będą poprzedzone dwoma rzutami <text:s/>próbnymi.</text:p>
        </text:list-item>
        <text:list-item>
          <text:p text:style-name="P9">O kolejności w klasyfikacji decyduje łączny wynik 60 rzutów, w drugiej kolejności najlepszy tor itd. Lub dogrywka wg ustaleń sędziego.</text:p>
        </text:list-item>
        <text:list-item>
          <text:p text:style-name="P9">Finał koronny zwycięzców : </text:p>
        </text:list-item>
      </text:list>
      <text:list xml:id="list41456185" text:continue-list="list7735304519741540916" text:style-name="L1">
        <text:list-header>
          <text:p text:style-name="P5"><text:span text:style-name="T2">kategoria kobiet</text:span><text:span text:style-name="T1"> – miejsca 1-6 po 10 rzutów na dwóch wylosowanych torach</text:span></text:p>
          <text:p text:style-name="P5"><text:span text:style-name="T2">kategoria mężczyzn</text:span><text:span text:style-name="T1"> - miejsca 1-6 po 10 rzutów na dwóch wylosowanych torach</text:span></text:p>
          <text:p text:style-name="P8">Finał koronny, wyłoni mistrza klubu (Króla i Królową) na rok 2024 oraz rycerzy pary koronnej. Do finału koronnego nie liczą się punkty z turnieju podstawowego. </text:p>
        </text:list-header>
        <text:list-item>
          <text:p text:style-name="P12">System nagród</text:p>
        </text:list-item>
      </text:list>
      <text:list xml:id="list8918895652488222159" text:style-name="L3">
        <text:list-item>
          <text:p text:style-name="P7">W kategoriach kobiet , mężczyzn , młodzików i dzieci, żaków za zajęcie I miejsca -<text:tab/> puchary</text:p>
        </text:list-item>
        <text:list-item>
          <text:p text:style-name="P7">Za zajęcie <text:s/>miejsc I-III w kategoriach jw. <text:s/>- <text:s/>medale i dyplomy, ewentualne nagrody</text:p>
        </text:list-item>
        <text:list-item>
          <text:p text:style-name="P7">Nagroda rzeczowa dla zwycięzcy finału koronnego</text:p>
        </text:list-item>
      </text:list>
      <text:list xml:id="list41454741" text:continue-list="list41456185" text:style-name="L1">
        <text:list-item>
          <text:p text:style-name="P6">Organizator nie ponosi odpowiedzialności za ewentualne kontuzje lub inne zdrowotne szkody w czasie trwania turnieju</text:p>
        </text:list-item>
        <text:list-item>
          <text:p text:style-name="P6">Wejście na tory wyłącznie w obuwiu sportowym</text:p>
        </text:list-item>
      </text:list>
      <text:p text:style-name="P2"/>
      <text:p text:style-name="P3">Ze sportowym pozdrowieniem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Bartkowiak</meta:initial-creator>
    <meta:creation-date>2023-12-05T23:30:16.44</meta:creation-date>
    <dc:date>2024-11-29T21:18:31.55</dc:date>
    <dc:creator>Sebastian Bartkowiak</dc:creator>
    <meta:editing-duration>PT1H49M6S</meta:editing-duration>
    <meta:editing-cycles>24</meta:editing-cycles>
    <meta:generator>OpenOffice/4.1.7$Win32 OpenOffice.org_project/417m1$Build-9800</meta:generator>
    <meta:document-statistic meta:table-count="0" meta:image-count="0" meta:object-count="0" meta:page-count="1" meta:paragraph-count="27" meta:word-count="322" meta:character-count="2107"/>
  </office:meta>
</office:document-meta>
</file>